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FF000009E21634252DA14329F0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38cm" svg:x="1cm" svg:y="1.43cm">
          <draw:image xlink:href="Pictures/10000000000006FF000009E21634252DA14329F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5.1.2$Windows_X86_64 LibreOffice_project/fcbaee479e84c6cd81291587d2ee68cba099e129</meta:generator>
  </office:meta>
</office:document-meta>
</file>